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Без_20_интервала1">
      <style:paragraph-properties fo:margin-left="0cm" fo:margin-right="0cm" fo:text-indent="1.251cm" style:auto-text-indent="false"/>
    </style:style>
    <style:style style:name="P2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WW-Без_20_интервала1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5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6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style:font-size-asian="12pt" style:font-name-complex="Times New Roman" style:font-size-complex="12pt" style:font-style-complex="italic" style:font-weight-complex="bold"/>
    </style:style>
    <style:style style:name="P8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P9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fo:letter-spacing="0.012cm" style:font-size-asian="12pt" style:font-name-complex="Times New Roman" style:font-size-complex="12pt" style:font-style-complex="italic"/>
    </style:style>
    <style:style style:name="P10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P11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fo:letter-spacing="0.005cm" style:font-size-asian="12pt" style:font-name-complex="Times New Roman" style:font-size-complex="12pt" style:font-style-complex="italic"/>
    </style:style>
    <style:style style:name="P12" style:family="paragraph" style:parent-style-name="WW-Без_20_интервала1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etter-spacing="0.004cm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12pt" fo:letter-spacing="0.004cm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etter-spacing="0.014cm" fo:font-style="italic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style:font-name="Times New Roman" fo:font-size="12pt" fo:letter-spacing="0.009cm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fo:font-size="12pt" fo:letter-spacing="0.009cm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fo:letter-spacing="0.011cm" fo:font-style="italic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letter-spacing="0.011cm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fo:letter-spacing="0.005cm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fo:letter-spacing="0.005cm" fo:font-style="italic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style:font-name="Times New Roman" fo:font-size="12pt" fo:letter-spacing="0.007cm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fo:letter-spacing="0.007cm" fo:font-style="italic" style:font-size-asian="12pt" style:font-style-asian="italic" style:font-name-complex="Times New Roman" style:font-size-complex="12pt" style:font-style-complex="italic"/>
    </style:style>
    <style:style style:name="T19" style:family="text">
      <style:text-properties fo:color="#000000" style:font-name="Times New Roman" fo:font-size="12pt" fo:letter-spacing="-0.002cm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fo:letter-spacing="-0.005cm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fo:letter-spacing="-0.009cm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fo:letter-spacing="-0.009cm" fo:font-style="italic" style:font-size-asian="12pt" style:font-style-asian="italic" style:font-name-complex="Times New Roman" style:font-size-complex="12pt" style:font-style-complex="italic"/>
    </style:style>
    <style:style style:name="T23" style:family="text">
      <style:text-properties fo:color="#000000" style:font-name="Times New Roman" fo:font-size="12pt" fo:letter-spacing="0.002cm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fo:letter-spacing="0.002cm" fo:font-style="italic" style:font-size-asian="12pt" style:font-style-asian="italic" style:font-name-complex="Times New Roman" style:font-size-complex="12pt" style:font-style-complex="italic"/>
    </style:style>
    <style:style style:name="T25" style:family="text"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fo:letter-spacing="-0.004cm" fo:font-style="italic" style:font-size-asian="12pt" style:font-style-asian="italic" style:font-name-complex="Times New Roman" style:font-size-complex="12pt" style:font-style-complex="italic"/>
    </style:style>
    <style:style style:name="T27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8" style:family="text">
      <style:text-properties fo:color="#000000" style:font-name="Times New Roman" fo:font-size="12pt" fo:letter-spacing="0.018cm" fo:font-style="italic" style:font-size-asian="12pt" style:font-style-asian="italic" style:font-name-complex="Times New Roman" style:font-size-complex="12pt" style:font-style-complex="italic"/>
    </style:style>
    <style:style style:name="T29" style:family="text">
      <style:text-properties fo:color="#000000" style:font-name="Times New Roman" fo:font-size="12pt" fo:letter-spacing="-0.007cm" style:font-size-asian="12pt" style:font-name-complex="Times New Roman" style:font-size-complex="12pt"/>
    </style:style>
    <style:style style:name="T30" style:family="text">
      <style:text-properties fo:color="#000000" style:font-name="Times New Roman" fo:font-size="12pt" fo:letter-spacing="0.012cm" fo:font-style="italic" style:font-size-asian="12pt" style:font-style-asian="italic" style:font-name-complex="Times New Roman" style:font-size-complex="12pt" style:font-style-complex="italic"/>
    </style:style>
    <style:style style:name="T31" style:family="text">
      <style:text-properties fo:color="#000000" fo:letter-spacing="0.004cm" fo:font-style="italic" style:font-style-asian="italic" style:font-style-complex="italic"/>
    </style:style>
    <style:style style:name="T32" style:family="text">
      <style:text-properties fo:color="#000000" fo:letter-spacing="0.014cm" fo:font-style="italic" style:font-style-asian="italic" style:font-style-complex="italic"/>
    </style:style>
    <style:style style:name="T33" style:family="text">
      <style:text-properties fo:color="#000000" fo:letter-spacing="0.009cm" fo:font-style="italic" style:font-style-asian="italic" style:font-style-complex="italic"/>
    </style:style>
    <style:style style:name="T34" style:family="text">
      <style:text-properties fo:color="#000000" fo:letter-spacing="0.011cm" fo:font-style="italic" style:font-style-asian="italic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ОКРУЖАЮЩИЙ МИР</text:span></text:p>
      <text:p text:style-name="P12">Пояснительная записка</text:p>
      <text:p text:style-name="P6"><text:span text:style-name="T2">Программа разработана на основе требований Федерального государственного образовательного стандарта начального общего образования, в соответствии с «Примерными программами», Концепцией духовно-нравственного развития и воспитания, «Планируемыми результатами начального общего образования», базисным учебным планом и </text:span><text:span text:style-name="T7">авторской программой </text:span><text:span text:style-name="T2">А.А. Плешакова «Окружающий мир».</text:span></text:p>
      <text:p text:style-name="P6"><text:span text:style-name="T2">Изучение курса «Окружающий мир» в начальной школе на­правлено на достижение следующих </text:span><text:span text:style-name="T3">целей:</text:span></text:p>
      <text:p text:style-name="P6"><text:span text:style-name="T2">– формирование целостной картины мира и осознание ме­ста в нём человека на основе единства рационально-научного познания и эмоционально-ценностного осмысления ребёнком личного опыта общения с людьми и природой;</text:span></text:p>
      <text:p text:style-name="P6"><text:span text:style-name="T2">– формирование бережного отношения к богатствам природы и общества, навыков экологически и нравственно обоснованного поведения в природной и социальной среде</text:span></text:p>
      <text:p text:style-name="P6"><text:span text:style-name="T2">– духовно-нравственное развитие и воспитание личности гражданина России в условиях культурного и конфессиональ­ного многообразия российского общества.</text:span></text:p>
      <text:p text:style-name="P6"><text:span text:style-name="T2">Основными </text:span><text:span text:style-name="T3">задачами </text:span><text:span text:style-name="T2">реализации содержания курса явля­ются:</text:span></text:p>
      <text:p text:style-name="P2">1) формирование уважительного отношения к семье, насе­лённому пункту, региону, в котором проживают дети, к России, её природе и культуре, истории и современной жизни;</text:p>
      <text:p text:style-name="P2">2) осознание ребёнком ценности, целостности и многообразия окружающего мира, своего места в нём;</text:p>
      <text:p text:style-name="P2">3) формирование модели безопасного поведения в условиях повседневной жизни и в различных опасных и чрезвычайных ситуациях;</text:p>
      <text:p text:style-name="P2">4) формирование психологической культуры и компетенции для обеспечения эффективного и безопасного взаимодействия в социуме.</text:p>
      <text:p text:style-name="P6"><text:span text:style-name="T2">Специфика курса «Окружающий мир» состоит в том, что он, имея ярко выраженный интегративный характер, соеди­няет в равной мере природоведческие, обществоведческие, исторические знания и даёт обучающемуся материал есте</text:span><text:span text:style-name="T4">ственных и социально-гуманитарных наук, необходимый для целостного и системного видения мира в/его важнейших взаимосвязях.</text:span></text:p>
      <text:p text:style-name="P4">Знакомство с началами естественных и социально-гума­нитарных наук в их единстве и взаимосвязях даёт ученику ключ (метод) к осмыслению личного опыта, позволяя сде­лать явления окружающего мира понятными, знакомыми и предсказуемыми, найти своё место в ближайшем окружении, прогнозировать направление своих личных интересов в гар­монии с интересами природы и общества, тем самым обе­спечивая в дальнейшем как своё личное, так и социальное благополучие. Курс «Окружающий мир» представляет детям широкую панораму природных и общественных явлений как компонентов единого мира. В основной школе этот материал будет изучаться дифференцированно на уроках различных предметных областей: физики, химии, биологии, географии, обществознания, истории, литературы и других дисциплин. В рамках же данного предмета благодаря интеграции есте­ственно-научных и социально-гуманитарных знаний могут быть успешно, в полном соответствии с возрастными особен­ностями младшего школьника решены задачи экологического образования и воспитания, формирования системы позитив­ных национальных ценностей, идеалов взаимного уважения, патриотизма, опирающегося на этнокультурное многообра­зие и общекультурное единство российского общества как важнейшее национальное достояние России. Таким образом, курс создаёт прочный фундамент для изучения значительной части предметов основной школы и для дальнейшего раз­вития личности.</text:p>
      <text:p text:style-name="P4">Используя для осмысления личного опыта ребёнка знания, накопленные естественными и социально-гуманитарными на­уками, курс вводит в процесс постижения мира ценностную шкалу, без которой невозможно формирование позитивных целевых установок подрастающего поколения. Курс «Окружа­ющий мир» помогает ученику в формировании личностного восприятия, эмоционального, оценочного отношения к миру <text:soft-page-break/>природы и культуры в их единстве, воспитывает нравственно и духовно зрелых, активных, компетентных граждан, способ­ных оценивать своё место в окружающем мире и участво­вать в созидательной деятельности на благо родной страны и планеты Земля.</text:p>
      <text:p text:style-name="P4">Значение курса состоит также в том, что в ходе его из­учения школьники овладевают основами практико-ориентированных знаний о человеке, природе и обществе, учатся осмысливать причинно-следственные связи в окружающем мире, в том числе на многообразном материале природы и культуры родного края. Курс обладает широкими возмож­ностями для формирования у младших школьников фунда­мента экологической и культурологической грамотности и соответствующих компетентностей — умений проводить на­блюдения в природе, ставить опыты, соблюдать правила по­ведения в мире природы и людей, правила здорового образа жизни. Это позволит учащимся освоить основы адекватного природо- и культуросообразного поведения в окружающей природной и социальной среде. Поэтому данный курс играет наряду с другими предметами начальной школы значитель­ную роль в духовно-нравственном развитии и воспитании личности, формирует вектор культурно-ценностных ориента­ции младшего школьника в соответствии с отечественными традициями духовности и нравственности.</text:p>
      <text:p text:style-name="P4">Существенная особенность курса состоит в том, что в нём заложена содержательная основа для широкой реализации межпредметных связей всех дисциплин начальной школы. Пред­мет «Окружающий мир» использует и тем самым подкрепляет умения, полученные на уроках чтения, русского языка и мате­матики, музыки и изобразительного искусства, технологии и физической культуры, совместно с ними приучая детей к ра­ционально-научному и эмоционально-ценностному постиже­нию окружающего мира.</text:p>
      <text:p text:style-name="P2">В процессе изучения курса «Мир вокруг нас» осуществляется систематизация и расширение представлений детей о предметах и явлениях природы и общественной жизни, развитие интереса к их познанию, обогащение нравственного опыта учащихся, воспитание у них любви к своему городу (селу), к своей Родине. </text:p>
      <text:p text:style-name="P2">2. Общая характеристика учебного предмета</text:p>
      <text:p text:style-name="P4">Отбор содержания курса «Окружающий мир» осуществлён на основе следующих ведущих идей:</text:p>
      <text:p text:style-name="P4">1) идея многообразия мира;</text:p>
      <text:p text:style-name="P4">2) идея целостности мира;</text:p>
      <text:p text:style-name="P4">3) идея уважения к миру.</text:p>
      <text:p text:style-name="P4">Многообразие как форма существования мира ярко прояв­ляет себя и в природной, и в социальной сфере. На основе ин­теграции естественно-научных, географических, исторических сведений в курсе выстраивается яркая картина действитель­ности, отражающая многообразие природы и культуры, видов человеческой деятельности, стран и народов. Особое внима­ние уделяется знакомству младших школьников с природным многообразием, которое рассматривается и как самостоятельная ценность, и как условие, без которого невозможно существо­вание человека, удовлетворение его материальных и духовных потребностей.</text:p>
      <text:p text:style-name="P4">Фундаментальная идея целостности мира также последо­вательно реализуется в курсе; её реализация осуществляется через раскрытие разнообразных связей: между неживой при­родой и живой, внутри живой природы, между природой и человеком. В частности, рассматривается значение каждого природного компонента в жизни людей, анализируется по­ложительное и отрицательное воздействие человека на эти компоненты. Важнейшее значение для осознания детьми единства природы и общества, целостности самого обще­ства, теснейшей взаимозависимости людей имеет включение в программу сведений из области экономики, истории, со­временной социальной жизни, которые присутствуют в про­грамме каждого класса.</text:p>
      <text:p text:style-name="P4">Уважение к миру — это своего рода формула нового от­ношения к окружающему, основанного на признании са­моценности сущего, на включении в нравственную сферу <text:soft-page-break/>отношения не только к другим людям, но и к природе, к ру­котворному миру, к культурному достоянию народов России и всего человечества.</text:p>
      <text:p text:style-name="P4">В основе методики преподавания курса «Окружающий мир» лежит проблемно-поисковый подход, обеспечивающий «откры­тие» детьми нового знания и активное освоение различных способов познания окружающего. При этом используются разнообразные методы и формы обучения с применением системы средств, составляющих единую информационно-об­разовательную среду. Учащиеся ведут наблюдения явлений природы и общественной жизни, выполняют практические работы и опыты, в том числе исследовательского характера, различные творческие задания. Проводятся дидактические и ролевые игры, учебные диалоги, моделирование объектов и явлений окружающего мира. Для успешного решения за­дач курса важны экскурсии и учебные прогулки, встречи с людьми различных профессий, организация посильной практической деятельности по охране среды и другие формы работы, обеспечивающие непосредственное взаимодействие ребёнка с окружающим миром. Занятия могут проводиться не только в классе, но и на улице, в лесу, парке, музее и т. д. Очень большое значение для достижения планиру­емых результатов имеет организация проектной деятель­ности учащихся, которая предусмотрена в каждом разделе программы.</text:p>
      <text:p text:style-name="P4">В соответствии с названными ведущими идеями осо­бое значение при реализации программы имеют новые для практики начальной школы виды деятельности учащихся, к которым относятся: </text:p>
      <text:p text:style-name="P4">1) распознавание природных объек­тов с помощью специально разработанного для начальной школы атласа-определителя; </text:p>
      <text:p text:style-name="P4">2) моделирование экологиче­ских связей с помощью графических и динамических схем (моделей); </text:p>
      <text:p text:style-name="P4">3) эколого-этическая деятельность, включающая анализ собственного отношения к миру природы и пове­дения в нём, оценку поступков других людей, выработку соответствующих норм и правил, которая осуществляется с помощью специально разработанной книги для чтения по экологической этике.</text:p>
      <text:p text:style-name="P4">Учебный курс «Окружающий мир» занимает особое место среди учебных предметов начальной школы. Образно говоря, это то, что «всегда с тобой», поскольку познание детьми окружающего мира не ограничивается рамками урока. Оно продолжается постоянно в школе и за её стенами. Сам учебный курс является своего рода системообразующим стержнем этого процесса. Вот почему важно, чтобы работа с детьми, начатая на уроках, продолжалась в той или иной форме и после их окончания, во внеурочной деятельности. Учителю следует также стремиться к тому, чтобы родите­ли учащихся в повседневном общении со своими детьми, поддерживали их познавательные инициативы, пробужда­емые на уроках. Это могут быть и конкретные задания для домашних опытов и наблюдений, чтения и получения информации от взрослых.</text:p>
      <text:p text:style-name="P2">3. Описание места учебного предмета в учебном плане</text:p>
      <text:p text:style-name="P4">На изучение курса «Окружающий мир» в каждом классе на­чальной школы отводится 2 ч в неделю. Программа рассчита­на на 276 ч: 1 класс – 66 ч (33 учебные недели); 2-4 клас­сы – по 70 ч (35 учебных недель).</text:p>
      <text:p text:style-name="P2">4. Ценностные ориентиры содержания курса <text:s text:c="2"/></text:p>
      <text:p text:style-name="P6"><text:span text:style-name="T2">• Природа как одна из важнейших основ здоровой и гармо­ничной жизни человека и общества.</text:span></text:p>
      <text:p text:style-name="P6"><text:span text:style-name="T2">• Культура как процесс и результат человеческой жизнедеятель­ности во всём многообразии её форм.</text:span></text:p>
      <text:p text:style-name="P6"><text:span text:style-name="T2">• Наука как часть культуры, отражающая человеческое стрем­ление к истине, к познанию закономерностей окружающего мира природы и социума.</text:span></text:p>
      <text:p text:style-name="P6"><text:span text:style-name="T2">• Человечество как многообразие народов, культур, религий.в Международное сотрудничество как основа мира на Земле.</text:span></text:p>
      <text:p text:style-name="P6"><text:span text:style-name="T2">• Патриотизм как одно из проявлений духовной зрелости чело­века, выражающейся в любви к России, народу, малой родине, в осознанном желании служить Отечеству.</text:span></text:p>
      <text:p text:style-name="P6"><text:soft-page-break/><text:span text:style-name="T2">• Семья как основа духовно-нравственного развития и воспи­тания личности, залог преемственности культурно-ценностных традиций народов России от поколения к поколению и жизне­способности российского общества.</text:span></text:p>
      <text:p text:style-name="P6"><text:span text:style-name="T2">• Труд и творчество как отличительные черты духовно и нрав­ственно развитой личности.</text:span></text:p>
      <text:p text:style-name="P6"><text:span text:style-name="T2">• Здоровый образ жизни в единстве составляющих: здо­ровье физическое, психическое, духовно - и социально-нрав­ственное.</text:span></text:p>
      <text:p text:style-name="P6"><text:span text:style-name="T2">• Нравственный выбор и ответственность человека в отноше­нии к природе, историко-культурному наследию, к самому себе и окружающим людям.</text:span></text:p>
      <text:p text:style-name="P2">5. Личностные, метапредметные и предметные результаты освоения учебного предмета</text:p>
      <text:p text:style-name="P6"><text:span text:style-name="T2">Освоение курса «Окружающий мир» вносит существенный вклад в достижение </text:span><text:span text:style-name="T3">личностных результатов </text:span><text:span text:style-name="T2">начального об­разования, а именно:</text:span></text:p>
      <text:p text:style-name="P2">1) формирование основ российской гражданской иден­тичности, чувства гордости за свою Родину, российский народ и историю России, осознание своей этнической и национальной принадлежности; формирование ценностей многонационального российского общества; становление гуманистических и демократических ценностных ориен­тации;</text:p>
      <text:p text:style-name="P2">2) формирование целостного, социально ориентированного взгляда на мир в его органичном единстве и разнообразии при­роды, народов, культур и религий;</text:p>
      <text:p text:style-name="P2">3) формирование уважительного отношения к иному мне­нию, истории и культуре других народов;</text:p>
      <text:p text:style-name="P2">4) овладение начальными навыками адаптации в динамично изменяющемся и развивающемся мире;</text:p>
      <text:p text:style-name="P2">5) принятие и освоение социальной роли обучающегося, развитие мотивов учебной деятельности и формирование лич­ностного смысла учения;</text:p>
      <text:p text:style-name="P2">6) 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;</text:p>
      <text:p text:style-name="P2">7) формирование эстетических потребностей, ценностей и чувств;</text:p>
      <text:p text:style-name="P2">8) развитие этических чувств, доброжелательности и эмо­ционально-нравственной отзывчивости, понимания и сопере­живания чувствам других людей;</text:p>
      <text:p text:style-name="P2">9) развитие навыков сотрудничества со взрослыми и свер­стниками в разных социальных ситуациях, умения не создавать конфликтов и находить выходы из спорных ситуаций;</text:p>
      <text:p text:style-name="P2">10) формирование установки на безопасный, здоровый об­раз жизни, наличие мотивации к творческому труду, работе на результат, бережному отношению к материальным и духовным ценностям.</text:p>
      <text:p text:style-name="P6"><text:span text:style-name="T2">Изучение курса «Окружающий мир» играет значительную роль в достижении </text:span><text:span text:style-name="T3">метапредметных результатов </text:span><text:span text:style-name="T2">начального образования, таких как: </text:span></text:p>
      <text:p text:style-name="P2">1) овладение способностью принимать и сохранять цели и задачи учебной деятельности, поиска средств её осуществления;</text:p>
      <text:p text:style-name="P2">2) освоение способов решения проблем творческого и по­искового характера;</text:p>
      <text:p text:style-name="P2">3) формирование умения планировать, контролировать и оценивать учебные действия в соответствии с поставленной задачей и условиями её реализации; определять наиболее эф­фективные способы достижения результата;</text:p>
      <text:p text:style-name="P2">4) формирование умения понимать причины успеха/неуспеха учебной деятельности и способности конструктивно действовать даже в ситуациях неуспеха;</text:p>
      <text:p text:style-name="P2">5) освоение начальных форм познавательной и личностной рефлексии; </text:p>
      <text:p text:style-name="P2">6) использование знаково-символических средств пред­ставления информации для создания моделей изучаемых объ­ектов и процессов, схем решения учебных и практических задач;</text:p>
      <text:p text:style-name="P2"><text:soft-page-break/>7) активное использование речевых средств и средств ин­формационных и коммуникационных технологий (ИКТ) для решения коммуникативных и познавательных задач;</text:p>
      <text:p text:style-name="P2">8) использование различных способов поиска (в справочных источниках и открытом учебном информационном простран­стве сети Интернет), сбора, обработки, анализа, организации, передачи и интерпретации информации в соответствии с ком­муникативными и познавательными задачами и технологиями учебного предмета «Окружающий мир»;</text:p>
      <text:p text:style-name="P2">9) овладение логическими действиями сравнения, анализа, синтеза, обобщения, классификации по родовидовым при­знакам, установления аналогий и причинно-следственных связей, построения рассуждений, отнесения к известным понятиям;</text:p>
      <text:p text:style-name="P2">10) готовность слушать собеседника и вести диалог; готов­ность признавать возможность существования различных точек зрения и права каждого иметь свою; излагать своё мнение и аргументировать свою точку зрения и оценку событий;</text:p>
      <text:p text:style-name="P2">11) определение общей цели и путей её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;</text:p>
      <text:p text:style-name="P2">12) овладение начальными сведениями о сущности и осо­бенностях объектов, процессов и явлений действительности (природных, социальных, культурных, технических и др.) в соответствии с содержанием учебного предмета «Окружа­ющий мир»; </text:p>
      <text:p text:style-name="P2">13) овладение базовыми предметными и межпредметными понятиями, отражающими существенные связи и отношения между объектами и процессами;</text:p>
      <text:p text:style-name="P2">14) умение работать в материальной и информационной сре­де начального общего образования (в том числе с учебными моделями) в соответствии с содержанием учебного предмета «Окружающий мир».</text:p>
      <text:p text:style-name="P6"><text:span text:style-name="T2">При изучении курса «Окружающий мир» достигаются следу­ющие </text:span><text:span text:style-name="T3">предметные результаты:</text:span></text:p>
      <text:p text:style-name="P2">1) понимание особой роли России в мировой истории, вос­питание чувства гордости за национальные свершения, откры­тия, победы;</text:p>
      <text:p text:style-name="P2">2) сформированность уважительного отношения к России, родному краю, своей семье, истории, культуре, природе нашей страны, её современной жизни;</text:p>
      <text:p text:style-name="P2">3) осознание целостности окружающего мира, освоение основ экологической грамотности, элементарных правил нравственного поведения в мире природы и людей, норм здоровьесберегающего поведения в природной и социальной среде;</text:p>
      <text:p text:style-name="P2">4) освоение доступных способов изучения природы и обще­ства (наблюдение, запись, измерение, опыт, сравнение, клас­сификация и др. с получением информации из семейных ар­хивов, от окружающих людей, в открытом информационном пространстве);</text:p>
      <text:list xml:id="list5450027764995538985" text:style-name="L1">
        <text:list-item>
          <text:list>
            <text:list-item>
              <text:list>
                <text:list-item>
                  <text:p text:style-name="P3">развитие навыков устанавливать и выявлять причинно-следственные связи в окружающем мире.</text:p>
                </text:list-item>
              </text:list>
            </text:list-item>
          </text:list>
        </text:list-item>
      </text:list>
      <text:p text:style-name="P7">Метапредметные и личностные неперсонифицированные диагностические работы (один раз в год – обязательно). </text:p>
      <text:p text:style-name="P7">Используется «Алгоритм самооценки». В первом классе алгоритм состоит из 4 вопросов:</text:p>
      <text:p text:style-name="P7">Какое было дано задание? (Учимся вспоминать цель работы)</text:p>
      <text:p text:style-name="P7">Удалось выполнить задание? (Учимся сравнивать результат с целью)</text:p>
      <text:p text:style-name="P7">Задание выполнено верно или не совсем? (Учимся находить и признавать ошибки)</text:p>
      <text:p text:style-name="P7">Выполнил самостоятельно или с чьей-то помощью? (Учимся оценивать процесс)</text:p>
      <text:p text:style-name="P7">После проведения итоговых контрольных работ по предметам и диагностик метапредметных результатов используются таблицы результатов, в которые учитель выставляет отметку за каждое из заданий в таблицу результатов. Отметки в таблицы результатов выставляются в 1 классе в виде «+» (зачет, выполнение задания) или «-» (задание не выполнено).</text:p>
      <text:p text:style-name="P7"><text:soft-page-break/>Во 2-4 классах отметки выставляются по пятибалльной шкале. В целях проверки уровня достижений планируемых результатов проводятся текущие проверочные и итоговые контрольные работы. Текущие проверочные работы проводятся сразу после изучения важных и крупных тем программы. Итоговые контрольные работы являются способом проверки достигнутых планируемых результатов, обеспечивающих дальнейшее обучение по предмету. </text:p>
      <text:p text:style-name="P8">Особенности организации контроля по окружающему миру</text:p>
      <text:p text:style-name="P2">Специфичность содержания предмета "Окружающий мир", оказывает влияние на содержание и формы контроля. Основная цель контроля - проверка знания фактов учебного материала, умения детей делать простейшие выводы, высказывать обобщенные суждения, приводить примеры из дополнительных источников, применять комплексные знания.</text:p>
      <text:p text:style-name="P6"><text:span text:style-name="T2">Контроль за уровнем достижений обучающихся по окружающему миру проводится в </text:span><text:span text:style-name="T6">форме устной оценки и письменных работ: </text:span><text:span text:style-name="T2">контрольных и проверочных работ, тестовых заданий.</text:span></text:p>
      <text:p text:style-name="P6"><text:span text:style-name="T5">Контрольные и проверочные работы</text:span><text:span text:style-name="T2"> направлены на контроль и проверку сформированности знаний, умений и навыков. Тексты работ подбираются средней труд­ности с расчетом на возможность их выполне­ния всеми детьми. Задания повышенной сложности оцениваются отдельно и только положительной отметкой.</text:span></text:p>
      <text:p text:style-name="P6"><text:span text:style-name="T5">Тесты </text:span><text:span text:style-name="T2">в области метапредметных умений дают возможность проверять овладение обучающимися такими универсальными способами деятельности, как наблюдение, сравнение, выбор способа решения учебной задачи (верного варианта ответа), контроль и коррекция, оценка, распознавание природных объектов, определение истинности утверждений и умение делать вывод на основе анализа конкретной учебной ситуации.</text:span></text:p>
      <text:p text:style-name="P2">В процессе освоения предметного содержания окружающего мира у обучающихся формируются общие учебные умения, навыки и способы познавательной деятельности, предусматриваемые стандартом начального общего образования:</text:p>
      <text:p text:style-name="P2">- наблюдать объекты окружающего мира;</text:p>
      <text:p text:style-name="P2">- работать с учебником, энциклопедиями;</text:p>
      <text:p text:style-name="P2">- работать с памятками, алгоритмами, схемами-опорами;</text:p>
      <text:p text:style-name="P2">- рассуждать, участвовать в беседе, дискуссии;</text:p>
      <text:p text:style-name="P2">- уметь работать в паре, группе, индивидуально;</text:p>
      <text:p text:style-name="P2">- уметь оценить себя, товарища;</text:p>
      <text:p text:style-name="P2">- формировать коммуникативные умения;</text:p>
      <text:p text:style-name="P2">- развивать познавательные, интеллектуально-учебные умения;</text:p>
      <text:p text:style-name="P2">- уметь пользоваться приобретенными знаниями в повседневной практической жизни.</text:p>
      <text:p text:style-name="P2">Планируемые результаты базового уровня приводятся в блоке «Выпускник научится», планируемые результаты повышенного уровня – в блоке «Выпускник получит возможность научиться».<text:tab/></text:p>
      <text:p text:style-name="P9">Человек и природа</text:p>
      <text:p text:style-name="P10">Выпускник научится:</text:p>
      <text:p text:style-name="P6"><text:span text:style-name="T15">узнавать изученные объекты и явления живой и нежи</text:span><text:span text:style-name="T7">вой природы;</text:span></text:p>
      <text:p text:style-name="P6"><text:span text:style-name="T15">описывать на основе предложенного плана изученные </text:span><text:span text:style-name="T17">объекты и явления живой и неживой природы, выделять их </text:span><text:span text:style-name="T19">существенные признаки;</text:span></text:p>
      <text:p text:style-name="P6"><text:span text:style-name="T17">сравнивать объекты живой и неживой природы на ос</text:span><text:span text:style-name="T7">нове внешних признаков или известных характерных свойств </text:span><text:span text:style-name="T20">и проводить простейшую классификацию изученных объектов </text:span><text:span text:style-name="T21">природы;</text:span></text:p>
      <text:p text:style-name="P6"><text:span text:style-name="T7">проводить несложные наблюдения в окружающей среде и ставить опыты, используя простейшее лабораторное оборудование и измерительные приборы; следовать инструкциям и правилам техники безопасности при проведении наблюдений </text:span><text:span text:style-name="T23">и опытов;</text:span></text:p>
      <text:p text:style-name="P6"><text:span text:style-name="T25">использовать естественно-научные тексты (на бумажных </text:span><text:span text:style-name="T7">и электронных носителях, в том числе в контролируемом Ин</text:span><text:span text:style-name="T17">тернете) с целью поиска информации, ответов на вопросы, </text:span><text:span text:style-name="T15">объяснений, создания собственных устных или письменных </text:span><text:span text:style-name="T20">высказываний;</text:span></text:p>
      <text:p text:style-name="P1"><text:soft-page-break/><text:span text:style-name="T15">использовать различные справочные издания (словарь </text:span><text:span text:style-name="T19">по естествознанию, определитель растений и животных на ос­</text:span><text:span text:style-name="T15">нове иллюстраций, атлас карт, в том числе и компьютерные </text:span><text:span text:style-name="T9">издания) для поиска необходимой информации;</text:span></text:p>
      <text:p text:style-name="P6"><text:span text:style-name="T23">использовать готовые модели (глобус, карта, план) для </text:span><text:span text:style-name="T15">объяснения явлений или описания свойств объектов;</text:span></text:p>
      <text:p text:style-name="P6"><text:span text:style-name="T23">обнаруживать простейшие взаимосвязи между живой и неживой природой, взаимосвязи в живой природе; использо­</text:span><text:span text:style-name="T19">вать их для объяснения необходимости бережного отношения </text:span><text:span text:style-name="T23">к природе;</text:span></text:p>
      <text:p text:style-name="P6"><text:span text:style-name="T7">определять характер взаимоотношений человека и при­роды, находить примеры влияния этих отношений на природ­</text:span><text:span text:style-name="T9">ные объекты, здоровье и безопасность человека;</text:span></text:p>
      <text:p text:style-name="P6"><text:span text:style-name="T17">понимать необходимость здорового образа жизни, со</text:span><text:span text:style-name="T15">блюдения правил безопасного поведения; использовать зна­</text:span><text:span text:style-name="T23">ния о строении и функционировании организма человека для </text:span><text:span text:style-name="T9">сохранения и укрепления своего здоровья.</text:span></text:p>
      <text:p text:style-name="P5">Выпускник в совместной деятельности с учителем получит возможность научиться:</text:p>
      <text:p text:style-name="P6"><text:span text:style-name="T13">использовать <text:s/>при <text:s/>проведении <text:s/>практических работ </text:span><text:span text:style-name="T8">инструменты <text:s text:c="2"/>ИКТ <text:s text:c="4"/>(фото- <text:s text:c="2"/>и <text:s text:c="2"/>видеокамеру, <text:s text:c="2"/>микрофон </text:span><text:span text:style-name="T10">и др.) для записи и обработки информации, готовить не­</text:span><text:span text:style-name="T27">большие презентации по результатам наблюдений и опытов;</text:span></text:p>
      <text:p text:style-name="P6"><text:span text:style-name="T18">моделировать объекты и отдельные процессы реаль­</text:span><text:span text:style-name="T10">ного мира с использованием виртуальных лабораторий и </text:span><text:span text:style-name="T13">механизмов, собранных из конструктора;</text:span></text:p>
      <text:p text:style-name="P6"><text:span text:style-name="T11">осознавать ценность природы и необходимость нес</text:span><text:span text:style-name="T13">ти ответственность за её сохранение, соблюдать прави­</text:span><text:span text:style-name="T28">ла экологического <text:s/>поведения в школе и в быту (раздельный </text:span><text:span text:style-name="T10">сбор мусора, экономия воды и электроэнергии) и природ</text:span><text:span text:style-name="T8">ной среде;</text:span></text:p>
      <text:p text:style-name="P6"><text:span text:style-name="T11">пользоваться простыми навыками самоконтроля са­</text:span><text:span text:style-name="T18">мочувствия для сохранения здоровья, осознанно выполнять </text:span><text:span text:style-name="T28">режим дня, правила рационального питания и личной ги</text:span><text:span text:style-name="T26">гиены;</text:span></text:p>
      <text:p text:style-name="P6"><text:span text:style-name="T11">выполнять правила безопасного поведения в доме, на </text:span><text:span text:style-name="T13">улице, природной среде, оказывать первую помощь при не­ </text:span><text:span text:style-name="T18">сложных несчастных случаях;</text:span></text:p>
      <text:p text:style-name="P6"><text:span text:style-name="T18">планировать, <text:s/>контролировать <text:s/>и оценивать учебные </text:span><text:span text:style-name="T13">действия в процессе познания окружающего мира в соответствии с поставленной задачей и условиями её реализа­</text:span><text:span text:style-name="T22">ции.</text:span></text:p>
      <text:p text:style-name="P11">Человек и общество.</text:p>
      <text:p text:style-name="P10">Выпускник научится:</text:p>
      <text:p text:style-name="P6"><text:span text:style-name="T19">узнавать государственную символику Российской Феде</text:span><text:span text:style-name="T15">рации и своего региона; описывать достопримечательности </text:span><text:span text:style-name="T7">столицы и родного края; находить на карте мира Российскую </text:span><text:span text:style-name="T12">Федерацию, на карте России — Москву, свой регион и его </text:span><text:span text:style-name="T25">главный город;</text:span></text:p>
      <text:p text:style-name="P6"><text:span text:style-name="T29">различать прошлое, настоящее, будущее; соотносить изу</text:span><text:span text:style-name="T25">ченные исторические события с датами, конкретную дату с ве­</text:span><text:span text:style-name="T7">ком; находить место изученных событий на «ленте времени»;</text:span></text:p>
      <text:p text:style-name="P6"><text:span text:style-name="T23">используя дополнительные источники информации (на </text:span><text:span text:style-name="T17">бумажных и электронных носителях, в том числе в контро­</text:span><text:span text:style-name="T9">лируемом Интернете), находить факты, относящиеся к обра­</text:span><text:span text:style-name="T12">зу жизни, обычаям и верованиям своих предков; на основе </text:span><text:span text:style-name="T25">имеющихся знаний отличать реальные исторические факты от </text:span><text:span text:style-name="T21">вымыслов;</text:span></text:p>
      <text:p text:style-name="P6"><text:span text:style-name="T9">оценивать характер взаимоотношений людей в различ</text:span><text:span text:style-name="T17">ных социальных группах (семья, общество сверстников, эт­</text:span><text:span text:style-name="T9">нос), в том числе с позиции развития этических чувств, доб­</text:span><text:span text:style-name="T23">рожелательности и эмоционально-нравственной отзывчивос­</text:span><text:span text:style-name="T15">ти, понимания чувств других людей и сопереживания им;</text:span></text:p>
      <text:p text:style-name="P6"><text:span text:style-name="T23">использовать различные справочные издания (словари, </text:span><text:span text:style-name="T7">энциклопедии, включая компьютерные) и детскую литературу о человеке и обществе с целью поиска познавательной ин­</text:span><text:span text:style-name="T14">формации, ответов на вопросы, объяснений, для создания </text:span><text:span text:style-name="T7">собственных устных или письменных высказываний.</text:span></text:p>
      <text:p text:style-name="P5">Выпускник в совместной деятельности с учителем получит возможность научиться:</text:p>
      <text:p text:style-name="P6"><text:span text:style-name="T11">осознавать свою неразрывную связь с разнообразны</text:span><text:span text:style-name="T13">ми окружающими социальными группами;</text:span></text:p>
      <text:p text:style-name="P6"><text:soft-page-break/><text:span text:style-name="T18">ориентироваться в важнейших для страны и личнос</text:span><text:span text:style-name="T16">ти событиях и фактах прошлого и настоящего; оценивать </text:span><text:span text:style-name="T18">их возможное влияние на будущее, приобретая тем самым чувство исторической перспективы;</text:span></text:p>
      <text:p text:style-name="P6"><text:span text:style-name="T16">наблюдать и описывать проявления богатства внут­</text:span><text:span text:style-name="T30">реннего мира человека в его созидательной деятельности </text:span><text:span text:style-name="T16">на благо семьи, в интересах образовательного учреждения, </text:span><text:span text:style-name="T18">профессионального сообщества, этноса, нации, страны;</text:span></text:p>
      <text:p text:style-name="P6"><text:span text:style-name="T18">проявлять уважение и готовность выполнять совме</text:span><text:span text:style-name="T13">стно установленные договорённости и правила, в том чи­</text:span><text:span text:style-name="T24">сле <text:s text:c="2"/>правила <text:s text:c="2"/>общения <text:s text:c="2"/>со <text:s text:c="2"/>взрослыми <text:s text:c="2"/>и <text:s text:c="2"/>сверстниками <text:s text:c="2"/>в </text:span><text:span text:style-name="T28">официальной обстановке, участвовать <text:s/>в коллективной </text:span><text:span text:style-name="T11">коммуникативной деятельности в информационной обра</text:span><text:span text:style-name="T8">зовательной среде;</text:span></text:p>
      <text:p text:style-name="P2"><text:span text:style-name="T31">определять общую цель в совместной деятельности и </text:span><text:span text:style-name="T32">пути <text:s/>её достижения, <text:s text:c="2"/>договариваться <text:s/>о распределении функций и ролей, осуществлять взаимный контроль в со</text:span><text:span text:style-name="T33">вместной деятельности, <text:s/>адекватно оценивать собствен</text:span><text:span text:style-name="T34">ное поведение и поведение окружающи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Без_20_интервала1" style:display-name="WW-Без интервала1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9S</meta:editing-duration>
    <meta:editing-cycles>4</meta:editing-cycles>
    <meta:generator>OpenOffice/4.1.1$Win32 OpenOffice.org_project/411m6$Build-9775</meta:generator>
    <dc:date>2016-04-07T16:10:53.42</dc:date>
    <meta:document-statistic meta:table-count="0" meta:image-count="0" meta:object-count="0" meta:page-count="8" meta:paragraph-count="133" meta:word-count="3093" meta:character-count="25186"/>
    <meta:user-defined meta:name="Info 1"/>
    <meta:user-defined meta:name="Info 2"/>
    <meta:user-defined meta:name="Info 3"/>
    <meta:user-defined meta:name="Info 4"/>
  </office:meta>
</office:document-meta>
</file>